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Unicode MS1" svg:font-family="'Arial Unicode MS'"/>
    <style:font-face style:name="Calibri" svg:font-family="Calibri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501cm"/>
          <style:tab-stop style:position="1.75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List_20_Paragraph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1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.751cm" style:auto-text-indent="false"/>
    </style:style>
    <style:style style:name="P17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.751cm" style:auto-text-indent="false"/>
    </style:style>
    <style:style style:name="P18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List_20_Paragraph">
      <style:paragraph-properties fo:margin-left="1.136cm" fo:margin-right="0cm" fo:margin-top="0cm" fo:margin-bottom="0cm" fo:line-height="100%" fo:text-align="center" style:justify-single-word="false" fo:text-indent="0cm" style:auto-text-indent="false"/>
    </style:style>
    <style:style style:name="P23" style:family="paragraph" style:parent-style-name="List_20_Paragraph">
      <style:paragraph-properties fo:margin-left="1.136cm" fo:margin-right="0cm" fo:margin-top="0cm" fo:margin-bottom="0cm" fo:line-height="100%" fo:text-align="end" style:justify-single-word="false" fo:text-indent="0cm" style:auto-text-indent="false"/>
    </style:style>
    <style:style style:name="P24" style:family="paragraph" style:parent-style-name="List_20_Paragraph">
      <style:paragraph-properties fo:margin-left="1.13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List_20_Paragraph">
      <style:paragraph-properties fo:margin-left="1.13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List_20_Paragraph">
      <style:paragraph-properties fo:margin-left="1.13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List_20_Paragraph">
      <style:paragraph-properties fo:margin-left="1.6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left="1.251cm" fo:margin-right="0cm" fo:margin-top="0cm" fo:margin-bottom="0cm" fo:line-height="150%" fo:text-align="justify" style:justify-single-word="false" fo:text-indent="-1.251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fo:letter-spacing="0.106cm" fo:font-weight="bold" style:font-name-asian="Times New Roman1" style:font-size-asian="12pt" style:language-asian="ru" style:country-asian="RU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text-transform="uppercase"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 text:c="75"/>Приложение </text:span></text:p>
      <text:p text:style-name="P23"><text:span text:style-name="T3">к решению территориальной избирательной </text:span></text:p>
      <text:p text:style-name="P23"><text:span text:style-name="T3">комиссии городского округа город Салават </text:span></text:p>
      <text:p text:style-name="P22"><text:span text:style-name="T3"><text:s text:c="69"/>Республики Башкортостан</text:span></text:p>
      <text:p text:style-name="P22"><text:span text:style-name="T3"><text:s text:c="71"/>от 14 января 2016 года № 2/5</text:span></text:p>
      <text:p text:style-name="P24"/>
      <text:p text:style-name="P24"/>
      <text:p text:style-name="P22"><text:span text:style-name="T6">Распределение <text:s/>обязанностей </text:span></text:p>
      <text:p text:style-name="P22"><text:span text:style-name="T6">между членами территориальной избирательной комиссии </text:span></text:p>
      <text:p text:style-name="P22"><text:span text:style-name="T6">городского округа город Салават Республики Башкортостан</text:span></text:p>
      <text:p text:style-name="P25"/>
      <text:p text:style-name="P20"><text:span text:style-name="T7">Тиунов Федор Владимирович, председатель территориальной избирательной комиссии - обязанности в соответствии с Регламентом территориальной избирательной комиссии. </text:span></text:p>
      <text:p text:style-name="P20"><text:span text:style-name="T7">Тумайкина Наталия Ивановна, заместитель председателя территориальной избирательной комиссии - обязанности в соответствии с Регламентом территориальной избирательной комиссии. </text:span></text:p>
      <text:p text:style-name="P20"><text:span text:style-name="T7">Покало Светлана Валерьевна, секретарь территориальной избирательной комиссии - обязанности в соответствии с Регламентом территориальной избирательной комиссии.</text:span></text:p>
      <text:p text:style-name="P20"><text:span text:style-name="T7">Андреев Виктор Михайлович, член территориальной избирательной комиссии – участие в мероприятиях по повышению профессиональной подготовки организаторов выборов, правовому воспитанию избирателей.</text:span></text:p>
      <text:p text:style-name="P20"><text:span text:style-name="T7">Ишкинина Зимфира Ахметовна, член территориальной избирательной комиссии – участие в работе по повышению электоральной активности и правовому воспитанию избирателей .</text:span></text:p>
      <text:p text:style-name="P20"><text:span text:style-name="T7">Лепетуха Иван Владимирович, член территориальной избирательной комиссии – осуществление контроля за соблюдением нормативов технологического оборудования избирательных комиссий.</text:span></text:p>
      <text:p text:style-name="P20"><text:span text:style-name="T7">Муталов Альберт Юрьевич, член территориальной избирательной комиссии - участие в мероприятиях по повышению профессиональной подготовки организаторов выборов, правовому воспитанию избирателей.</text:span></text:p>
      <text:p text:style-name="P21"/>
      <text:p text:style-name="P20"><text:soft-page-break/><text:span text:style-name="T7">Сомова Алевтина Евгеньевна, член территориальной избирательной комиссии - участие в мероприятиях по повышению профессиональной подготовки организаторов выборов.</text:span></text:p>
      <text:p text:style-name="P20"><text:span text:style-name="T7">Фарафонов Александр Вячеславович, член территориальной избирательной комиссии - участие в работе по повышению электоральной активности избирателей.</text:span></text:p>
      <text:p text:style-name="P20"><text:span text:style-name="T7">Чежидов Александр Андреевич, член территориальной избирательной комиссии - осуществление контроля за соблюдением нормативов технологического оборудования избирательных комиссий.</text:span></text:p>
      <text:p text:style-name="P20"><text:span text:style-name="T7">Щурова Ирина Викторовна, член территориальной избирательной комиссии – организация работы с молодыми и будущими избирателями.</text:span></text:p>
      <text:p text:style-name="P21"/>
      <text:p text:style-name="P21"/>
      <text:p text:style-name="P21"/>
      <text:p text:style-name="P14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Unicode MS1" svg:font-family="'Arial Unicode MS'"/>
    <style:font-face style:name="Calibri" svg:font-family="Calibri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4</meta:editing-cycles>
    <meta:print-date>2016-01-11T07:28:00</meta:print-date>
    <meta:creation-date>2016-01-10T06:29:00</meta:creation-date>
    <dc:date>2017-06-02T09:35:24.83</dc:date>
    <meta:editing-duration>PT4M6S</meta:editing-duration>
    <meta:generator>OpenOffice.org/3.3$Win32 OpenOffice.org_project/330m20$Build-9567</meta:generator>
    <meta:document-statistic meta:table-count="0" meta:image-count="0" meta:object-count="0" meta:page-count="2" meta:paragraph-count="19" meta:word-count="223" meta: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